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text-properties style:font-name="Times New Roman"/>
    </style:style>
    <style:style style:name="P2" style:parent-style-name="Standard" style:family="paragraph">
      <style:paragraph-properties fo:text-align="center"/>
      <style:text-properties style:font-name="Times New Roman"/>
    </style:style>
    <style:style style:name="P3" style:parent-style-name="Standard" style:family="paragraph">
      <style:text-properties style:font-name="Times New Roman"/>
    </style:style>
    <style:style style:name="P4" style:parent-style-name="Standard" style:family="paragraph">
      <style:text-properties style:font-name="Times New Roman"/>
    </style:style>
    <style:style style:name="P5" style:parent-style-name="Standard" style:family="paragraph">
      <style:text-properties style:font-name="Times New Roman"/>
    </style:style>
    <style:style style:name="P6" style:parent-style-name="Standard" style:family="paragraph">
      <style:text-properties style:font-name="Times New Roman"/>
    </style:style>
    <style:style style:name="P7" style:parent-style-name="Standard" style:family="paragraph">
      <style:text-properties style:font-name="Times New Roman"/>
    </style:style>
    <style:style style:name="P8" style:parent-style-name="Standard" style:family="paragraph">
      <style:text-properties style:font-name="Times New Roman"/>
    </style:style>
    <style:style style:name="P9" style:parent-style-name="Standard" style:family="paragraph">
      <style:text-properties style:font-name="Times New Roman"/>
    </style:style>
    <style:style style:name="P10" style:parent-style-name="Standard" style:family="paragraph">
      <style:text-properties style:font-name="Times New Roman"/>
    </style:style>
    <style:style style:name="P11" style:parent-style-name="Standard" style:family="paragraph">
      <style:text-properties style:font-name="Times New Roman"/>
    </style:style>
    <style:style style:name="P12" style:parent-style-name="Standard" style:family="paragraph">
      <style:text-properties style:font-name="Times New Roman"/>
    </style:style>
    <style:style style:name="P13" style:parent-style-name="Standard" style:family="paragraph">
      <style:text-properties style:font-name="Times New Roman"/>
    </style:style>
    <style:style style:name="P14" style:parent-style-name="Standard" style:family="paragraph">
      <style:text-properties style:font-name="Times New Roman"/>
    </style:style>
    <style:style style:name="T15" style:parent-style-name="DefaultParagraphFont" style:family="text">
      <style:text-properties style:font-name="Times New Roman"/>
    </style:style>
    <style:style style:name="T16" style:parent-style-name="DefaultParagraphFont" style:family="text">
      <style:text-properties style:font-name="Times New Roman" style:text-underline-type="single" style:text-underline-style="solid" style:text-underline-width="auto" style:text-underline-mode="continuous"/>
    </style:style>
    <style:style style:name="T17" style:parent-style-name="DefaultParagraphFont" style:family="text">
      <style:text-properties style:font-name="Times New Roman"/>
    </style:style>
    <style:style style:name="T18" style:parent-style-name="DefaultParagraphFont" style:family="text">
      <style:text-properties style:font-name="Times New Roman"/>
    </style:style>
    <style:style style:name="T19" style:parent-style-name="DefaultParagraphFont" style:family="text">
      <style:text-properties style:font-name="Times New Roman" style:text-underline-type="single" style:text-underline-style="solid" style:text-underline-width="auto" style:text-underline-mode="continuous"/>
    </style:style>
    <style:style style:name="T20" style:parent-style-name="DefaultParagraphFont" style:family="text">
      <style:text-properties style:font-name="Times New Roman"/>
    </style:style>
    <style:style style:name="T21" style:parent-style-name="DefaultParagraphFont" style:family="text">
      <style:text-properties style:font-name="Times New Roman"/>
    </style:style>
    <style:style style:name="T22" style:parent-style-name="DefaultParagraphFont" style:family="text">
      <style:text-properties style:font-name="Times New Roman"/>
    </style:style>
    <style:style style:name="P23" style:parent-style-name="Standard" style:family="paragraph">
      <style:text-properties style:font-name="Times New Roman"/>
    </style:style>
    <style:style style:name="T24" style:parent-style-name="DefaultParagraphFont" style:family="text">
      <style:text-properties style:font-name="Times New Roman"/>
    </style:style>
    <style:style style:name="T25" style:parent-style-name="DefaultParagraphFont" style:family="text">
      <style:text-properties style:font-name="Times New Roman"/>
    </style:style>
    <style:style style:name="T26" style:parent-style-name="DefaultParagraphFont" style:family="text">
      <style:text-properties style:font-name="Times New Roman"/>
    </style:style>
    <style:style style:name="T27" style:parent-style-name="DefaultParagraphFont" style:family="text">
      <style:text-properties style:font-name="Times New Roman"/>
    </style:style>
  </office:automatic-styles>
  <office:body>
    <office:text text:use-soft-page-breaks="true">
      <text:p text:style-name="P1">EPIPHANY <text:s/>(January 7, 2024)</text:p>
      <text:p text:style-name="P2"/>
      <text:p text:style-name="P3">Though we are finishing up the first week of this new calendar year, we continue our Christmas celebration with this feast of Epiphany—a word with Greek<text:s/>roots and which means ‘appearance’ or ‘manifestation’. <text:s/>We celebrate the ‘appearance’ of the infant Jesus as Savior of all the world as represented by those magi who came from the east and were not part of the chosen people. <text:s/>They found the Child with Mary<text:s/>his mother and presented their gifts of gold, frankincense, and myrrh: <text:s/>gold, to acknowledge his kingship; frankincense, to adore him in his divinity; and myrrh, which was used to prepare a dead body for burial and thus looking ahead to Jesus’ death which<text:s/>he suffered for our sake.</text:p>
      <text:p text:style-name="P4"/>
      <text:p text:style-name="P5">Again, those magi were not Jews; they did not share in the history and heritage of Abraham, Moses, David, and all the prophets. <text:s/>But they shared in a trait common to the human race as a whole: <text:s/>the desire to know the truth and to determine the meaning of life and of our very existence. <text:s/>They saw this mysterious star and somehow came to know (perhaps by the Holy Spirit?) that it heralded the birth, the appearance or ‘epiphany’ of the Savior. <text:s/>That’s why they set out to find this newborn King by following that star...and, to their great amazement and joy, they found this King in the arms of his mother.</text:p>
      <text:p text:style-name="P6"/>
      <text:p text:style-name="P7">It has been said that the Magi represent everyone who seeks the truth, that ultimate meaning, and who are willing to put in the effort and energy into that search. <text:s/>Now, as Christians who have known Jesus as ‘the way, the truth and the life’ as he so described himself (John 14:6), there is a sense in which we don’t have to go searching for that truth—we know Jesus as that truth and the fulfillment of all our true desires. <text:s/>But that doesn’t mean that we have nothing more to strive or search for.</text:p>
      <text:p text:style-name="P8"/>
      <text:p text:style-name="P9">In fact, our knowledge of the reality of Jesus as that truth and meaning keeps us moving ever forward, striving to draw ever closer to him and<text:s/>to live out our lives as his followers with ever greater faith, dedication, and love. <text:s/>We can be tempted to think “I’ve got this Jesus thing down; I’m good enough just as I am.” <text:s/>In fact, we are<text:s/>not. <text:s/>Jesus<text:s/>continues to call us to greater conversion and holiness and to live out his teachings—his very challenging teachings. <text:s/>He does this because of his great love for us and so that he can enable us to become ever more like him. <text:s/>We continue to be works in progress and he is there to help us make that progress. <text:s/>We just need to ask him and trust in him.</text:p>
      <text:p text:style-name="P10"/>
      <text:p text:style-name="P11">You know I like to tell you about examples of those who took that search for truth and meaning seriously—the saints and others who never took their status as followers of Christ for granted, but whose faith informed and guided every aspect of their lives. <text:s/>A few years ago I briefly mentioned in a homily a remarkable young man named Akash Bashir—a 20-year-old Catholic in Pakistan, an Asian country in which less than two percent of its 240,000,000+ population are Christian. <text:s/>His story is well worth a reminder and a bit more detail. <text:s/>Because of a recent attack on a Catholic church in his city, he began in 2014 to volunteer as a security guard at a different local church. <text:s/>On a Sunday in March of 2015, a suicide bomber tried to get into that church while Mass was being celebrated. <text:s/>Bashir blocked him, saying “I will die but I will not let you go in.” <text:s/>The terrorist detonated the explosives on his belt, immediately killing himself, Bashir, and two others. <text:s/>But because of Bashir’s courage in blocking the terrorist, the 1000+ worshipers inside that church were preserved from that attack.</text:p>
      <text:p text:style-name="P12"/>
      <text:p text:style-name="P13">Seven years later, in January of 2022, the Vatican declared Akash Bashir to be a Servant of God which formally opened the cause for his canonization. <text:s/>His mother, who found her son’s dead body at the site of the attack, later said that another of her sons now guards that same church to take his brother’s place. <text:s/>“Our happiness is greater than our grief”, she also said; “He [Akash] was a<text:s/>simple boy who died in the path of the Lord and saved the priest and worshipers.” <text:s/>Indeed he did.</text:p>
      <text:p text:style-name="P14"/>
      <text:soft-page-break/>
      <text:p text:style-name="Standard"><text:span text:style-name="T15">I share this story with you<text:s/></text:span><text:span text:style-name="T16">not</text:span><text:span text:style-name="T17"><text:s/>to say that you have to die as a martyr in order to be a real follower of Christ. <text:s/>We don’t live in Pakistan or Nigeria or o</text:span><text:span text:style-name="T18">ther places especially in Asia or Africa where Catholics and other Christians are being attacked and killed simply because of their faith in Jesus. <text:s/>We don’t face those immediate and extreme threats here. <text:s/>But we<text:s/></text:span><text:span text:style-name="T19">do</text:span><text:span text:style-name="T20"><text:s/>face a culture here that is becoming mor</text:span><text:span text:style-name="T21">e and more anti-Christian and especially anti-Catholic, where following Jesus in every aspect of our lives is ridiculed as simple-minded or seen as a threat that needs to be regulated. <text:s/>The current attempts to force Catholic doctors and hospitals to perfor</text:span><text:span text:style-name="T22">m abortions are only one example of this attitude.</text:span></text:p>
      <text:p text:style-name="P23"/>
      <text:p text:style-name="Standard"><text:span text:style-name="T24">I go back to what I said earlier: <text:s/>the Magi represent everyone who seeks truth and who acknowledges Jesus as the way, the truth, and the life. <text:s/>The Magi let nothing get in their way of finding the newborn</text:span><text:span text:style-name="T25"><text:s/>King of the Jews and of all mankind and worshiping him. <text:s/>Servant of God Akash Bashir let nothing get in the way of protecting the worshipers in that Pakistani church because of his love for Christ, even though it led directly to his violent death. <text:s/>Let’s<text:s/></text:span><text:span text:style-name="T26">ask Jesus to strengthen us in our lives of faith and discipleship so that we continue to search for him every day and in all the circumstances of life. <text:s/>Let’s ask him for the help and grace we need to live out the gospel call to ongoing conversion that he<text:s/></text:span><text:span text:style-name="T27">extends to us. <text:s/>That’s why he was born into the world in the first place: <text:s/>to be our Savior by his teaching and especially by his suffering, death, and resurrection; to be our way, our truth, and our lif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Nancy</meta:initial-creator>
    <dc:creator>NT</dc:creator>
    <meta:creation-date>2024-01-06T09:31:00Z</meta:creation-date>
    <dc:date>2024-01-10T15:09:00Z</dc:date>
    <meta:print-date>2024-01-06T11:29:00Z</meta:print-date>
    <meta:template xlink:href="Normal.dotm" xlink:type="simple"/>
    <meta:editing-cycles>1</meta:editing-cycles>
    <meta:editing-duration>PT6360S</meta:editing-duration>
    <meta:document-statistic meta:page-count="2" meta:paragraph-count="11" meta:word-count="860" meta:character-count="5753" meta:row-count="40" meta:non-whitespace-character-count="4904"/>
  </office:meta>
</office:document-meta>
</file>