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paragraph-properties fo:text-align="center"/>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underline-type="single" style:text-underline-style="solid" style:text-underline-width="auto" style:text-underline-mode="continuous"/>
    </style:style>
    <style:style style:name="T13" style:parent-style-name="DefaultParagraphFont" style:family="text">
      <style:text-properties style:font-name="Times New Roman"/>
    </style:style>
    <style:style style:name="P14" style:parent-style-name="Standard" style:list-style-name="LFO4" style:family="paragraph"/>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underline-type="single" style:text-underline-style="solid" style:text-underline-width="auto" style:text-underline-mode="continuous"/>
    </style:style>
    <style:style style:name="T17" style:parent-style-name="DefaultParagraphFont" style:family="text">
      <style:text-properties style:font-name="Times New Roman" style:text-underline-type="single" style:text-underline-style="solid" style:text-underline-width="auto" style:text-underline-mode="continuous"/>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Standard" style:list-style-name="LFO4" style:family="paragraph"/>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underline-type="single" style:text-underline-style="solid" style:text-underline-width="auto" style:text-underline-mode="continuou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Standard" style:list-style-name="LFO4" style:family="paragraph"/>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list-style-name="LFO4" style:family="paragraph">
      <style:text-properties style:font-name="Times New Roman"/>
    </style:style>
    <style:style style:name="P34" style:parent-style-name="Standard" style:list-style-name="LFO4" style:family="paragraph">
      <style:text-properties style:font-name="Times New Roman"/>
    </style:style>
    <style:style style:name="P35" style:parent-style-name="Standard" style:list-style-name="LFO4"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office:automatic-styles>
  <office:body>
    <office:text text:use-soft-page-breaks="true">
      <text:p text:style-name="P1"><text:span text:style-name="T2">4</text:span><text:span text:style-name="T3">th</text:span><text:span text:style-name="T4"><text:s/>SUNDAY OF ORDINARY TIME – B <text:s/>(January 28, 2024)</text:span></text:p>
      <text:p text:style-name="P5"/>
      <text:p text:style-name="P6">For those of you whose formal school days are completed, think back to those days: <text:s/>which teachers did you learn from the most, who did you most respect? <text:s/>Were they the ones who let you get away with the most, or were they the ones who were firm and whose expectations were clear and were to be met? <text:s/>Chances are you liked the lenient ones more (at least at the time), but as time went on, you realized that you actually learned more from those teachers who expected more and who challenged you more...precisely so you would learn more. <text:s/>I remember one of my high-school English teachers was a real stickler for grammar and sentence structure, and I have to say that those lessons have stayed with me in the 50+ years<text:s/>since I finished high school.</text:p>
      <text:p text:style-name="P7"/>
      <text:p text:style-name="P8">In the gospel, Jesus is presented as one who teaches with a completely new and different kind of authority. <text:s/>People were spellbound by his teaching, and were amazed that even the unclean spirits were subject to the simplest words that came from his mouth. <text:s/>On one level, it’s easy to see why he was able to teach with such never-before-seen authority: <text:s/>Jesus was and is the Son of Go in whom exists all wisdom, knowledge and authority—completely and utterly unique among all teachers of all time. <text:s/>He is the perfect fulfillment of the prophecy uttered by Moses in the first reading: <text:s/>“A prophet like me will the Lord, your God, raise up for you...to him you shall listen.”</text:p>
      <text:p text:style-name="P9"/>
      <text:p text:style-name="Standard"><text:span text:style-name="T10">But is the ability to teach with authority limited only to Jesu</text:span><text:span text:style-name="T11">s since he is fully divine? <text:s/>Or can others share in that authority, even if not to that divine extent? <text:s/>A related question: <text:s/>what does it even mean to ‘teach with authority’? <text:s/>Maybe we can start with what that does<text:s/></text:span><text:span text:style-name="T12">not</text:span><text:span text:style-name="T13"><text:s/>mean:</text:span></text:p>
      <text:list text:style-name="LFO4" text:continue-numbering="true">
        <text:list-item>
          <text:p text:style-name="P14"><text:span text:style-name="T15">‘teaching with authority’ is<text:s/></text:span><text:span text:style-name="T16">no</text:span><text:span text:style-name="T17">t</text:span><text:span text:style-name="T18"><text:s/>teaching one thing and doing the opposite. <text:s/>No one likes hypocrisy; we find it hard to listen seriously to one who does not practice what he preaches—like trying to tell young people about the dangers of using drugs or alcohol...and then turning around a</text:span><text:span text:style-name="T19">nd doing that very thing yourself;</text:span></text:p>
        </text:list-item>
        <text:list-item>
          <text:p text:style-name="P20"><text:span text:style-name="T21">‘teaching with authority’ is<text:s/></text:span><text:span text:style-name="T22">not</text:span><text:span text:style-name="T23"><text:s/>being wishy-washy, refusing to teach something one knows to be true out of fear of offending others and becoming unpopular as a result. <text:s/>Those in teaching positions in the Church can be es</text:span><text:span text:style-name="T24">pecially susceptible to this fear of telling the full truth about matters like sexual morality, social justice, and abortion. <text:s/>We can be afraid of being ridiculed, attacked, or ‘cancelled’; that sort of thing is very commonplace now especially in these day</text:span><text:span text:style-name="T25">s of social media;</text:span></text:p>
        </text:list-item>
        <text:list-item>
          <text:p text:style-name="P26"><text:span text:style-name="T27">‘teaching with authority’ is<text:s/></text:span><text:span text:style-name="T28">not</text:span><text:span text:style-name="T29"><text:s/>teaching without love, concern, or compassion for those who are being taught. <text:s/>St. Paul, in his famous ‘hymn to love’ in 1 Corinthians, wrote that if you teach with the most eloquent wisdom and perfect kn</text:span><text:span text:style-name="T30">owledge but you do so without love, your teaching is worthless.</text:span></text:p>
        </text:list-item>
      </text:list>
      <text:p text:style-name="P31"/>
      <text:p text:style-name="P32">Contrast those ‘teaching methods’ with those of Jesus:</text:p>
      <text:list text:style-name="LFO4" text:continue-numbering="true">
        <text:list-item>
          <text:p text:style-name="P33">There was never any hypocrisy on his part; what Jesus taught, he himself practiced. He preached the need to love everyone, and he himself loved everyone—especially those who were considered as hopeless sinners and outcasts. <text:s/>He preached the need to forgive, and while nailed to that Cross, he prayed for forgiveness for those who putting him to that horribly painful death.</text:p>
        </text:list-item>
        <text:list-item>
          <text:p text:style-name="P34">There was never a<text:s/>doubt about what Jesus stood for, the truths he was teaching. <text:s/>There was nothing wishy-washy about him at all, no trying to water down his teaching—even if his words scandalized and angered others...which happened with some frequency. <text:s/>One especially powerful example is when he called himself the Bread of Life and said whoever ate his flesh and drank his blood would have eternal life. <text:s/>His listeners knew he meant what he said, they couldn’t handle it, and many of his own followers left him...but Jesus didn’t take back a single word of what he said or taught.</text:p>
        </text:list-item>
        <text:list-item>
          <text:p text:style-name="P35"><text:soft-page-break/>Jesus always had the most profound love and compassion for those he taught, even and especially the ‘outcasts’ like the tax collectors, prostitutes, and others thought to be notorious sinners. <text:s/>This was<text:s/>true even when he had to speak strongly against the hypocrisy and narrow-mindedness of some of the religious teachers of his time. <text:s/>He loved them enough to want them to get back on the right track, like parents sometimes need to speak firmly to their children to get them back on the right track.</text:p>
        </text:list-item>
      </text:list>
      <text:p text:style-name="P36"/>
      <text:p text:style-name="P37">Because Jesus taught as he did, with that unmistakable authority, many did accept what he taught and followed him. <text:s/>Even those who ultimately rejected him and his teaching could not ignore the authority with which<text:s/>Jesus acted and spoke; they had to recognize that they were dealing with far more than your everyday two-bit preacher.</text:p>
      <text:p text:style-name="P38"/>
      <text:p text:style-name="Standard"><text:span text:style-name="T39">Who teaches with that kind of authority today? <text:s/>Certainly not the hypocrites, not those who refuse to uphold truth (moral or otherwise)<text:s/></text:span><text:span text:style-name="T40">or who are slaves to current trends, or who are filled with bitterness, anger, and self-righteousness. <text:s/>Rather, it is those who, like Jesus, teach the truth, the fullness of truth that we find in our beloved Catholic faith and who do so with genuine zeal a</text:span><text:span text:style-name="T41">nd with genuine compassion. <text:s/>Our recent popes, each in their own way and in using the particular gifts and talents that God gave them, have been great teachers of our faith. <text:s/>These and other like them who teach the fullness of our faith without fear and wi</text:span><text:span text:style-name="T42">th joy and a genuine love for their flocks—these are the ones who teach with the authority of Jesus and who carry on that task he entrusted to his apostles and to those who would succeed them. <text:s/>Let’s always pray for them and for all who teach in the name o</text:span><text:span text:style-name="T43">f Christ. <text:s/>And let’s pray for ourselves and for everyone—that we will all have the grace, wisdom, and desire to accept the saving truth of Jesus with joy and gratitu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Times New Roman" style:font-name-asian="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NSimSu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cy</meta:initial-creator>
    <dc:creator>NT</dc:creator>
    <meta:creation-date>2024-01-27T08:47:00Z</meta:creation-date>
    <dc:date>2024-01-30T17:01:00Z</dc:date>
    <meta:print-date>2024-01-30T17:01:00Z</meta:print-date>
    <meta:template xlink:href="Normal.dotm" xlink:type="simple"/>
    <meta:editing-cycles>1</meta:editing-cycles>
    <meta:editing-duration>PT4380S</meta:editing-duration>
    <meta:document-statistic meta:page-count="2" meta:paragraph-count="11" meta:word-count="866" meta:character-count="5793" meta:row-count="41" meta:non-whitespace-character-count="4938"/>
  </office:meta>
</office:document-meta>
</file>