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style>
    <style:style style:name="P2" style:parent-style-name="Standard" style:family="paragraph">
      <style:paragraph-properties fo:text-align="center"/>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text-underline-type="single" style:text-underline-style="solid" style:text-underline-width="auto" style:text-underline-mode="continuous"/>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text-underline-type="single" style:text-underline-style="solid" style:text-underline-width="auto" style:text-underline-mode="continuous"/>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underline-type="single" style:text-underline-style="solid" style:text-underline-width="auto" style:text-underline-mode="continuous"/>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text-underline-type="single" style:text-underline-style="solid" style:text-underline-width="auto" style:text-underline-mode="continuous"/>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T44" style:parent-style-name="DefaultParagraphFont" style:family="text">
      <style:text-properties style:font-name="Times New Roman" fo:font-weight="bold" style:font-weight-asian="bold" style:font-weight-complex="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font-weight-complex="bold"/>
    </style:style>
    <style:style style:name="P48" style:parent-style-name="Standard" style:family="paragraph">
      <style:text-properties style:font-name="Times New Roman" fo:font-weight="bold" style:font-weight-asian="bold" style:font-weight-complex="bold"/>
    </style:style>
    <style:style style:name="P49" style:parent-style-name="Standard" style:family="paragraph">
      <style:text-properties style:font-name="Times New Roman"/>
    </style:style>
  </office:automatic-styles>
  <office:body>
    <office:text text:use-soft-page-breaks="true">
      <text:p text:style-name="P1">CHRISTMAS – 2023</text:p>
      <text:p text:style-name="P2"/>
      <text:p text:style-name="Standard"><text:span text:style-name="T3">Whether we have a white Christmas or a wet Christmas, it doesn’t matter. <text:s/>Thanks be to God, we have<text:s/></text:span><text:span text:style-name="T4">Christmas</text:span><text:span text:style-name="T5">! <text:s/>And how blessed and privileged we are to celebrate the</text:span><text:span text:style-name="T6"><text:s/>birth of Jesus into our lives and into our world. <text:s/>I wish all of you and all your loved ones a truly blessed and joy-filled Christmas; may the grace and peace of our newborn Savior be with you all in this holy season and always. <text:s/>And a special welcome to<text:s/></text:span><text:span text:style-name="T7">all our guests—it’s a joy to have you with us on this holy night/day.</text:span></text:p>
      <text:p text:style-name="P8"/>
      <text:p text:style-name="P9">In the midst of all the activity and excitement of this season, we keep in mind its centerpiece: <text:s/>the birth of God the Son in that manger in Bethlehem. <text:s/>After all, Christmas is nothing<text:s/>if it is not about Jesus Christ. <text:s/>Parents, religious teachers, and others do their best to remind the youngsters about this, but it’s a challenge. <text:s/>I read of a dad who tried to teach his four-year-old daughter Nancy about what Christmas really is. <text:s/>Well, she had a great Christmas (in her eyes) with lots of toys and other presents. <text:s/>Later Nancy was talking about what a great time she had, and she said “I sure hope Joseph and Mary have another baby!” <text:s/>Dad probably felt a little helpless at that point; so much<text:s/>for all his careful explanations!</text:p>
      <text:p text:style-name="P10"/>
      <text:p text:style-name="Standard"><text:span text:style-name="T11">Of course we enjoy the family gatherings, the gift exchanges and all the rest—and there’s nothing wrong with that at all. <text:s/>But there is a sense in which helplessness is at the heart of Christmas. <text:s/>Think about it: <text:s/>what i</text:span><text:span text:style-name="T12">s one of the most helpless creatures, if not<text:s/></text:span><text:span text:style-name="T13">the</text:span><text:span text:style-name="T14"><text:s/>most helpless,<text:s/></text:span><text:span text:style-name="T15">in all of God’s creation? <text:s/>A little baby, a newborn child. <text:s/>The high point of God’s creation is the human person—man and woman; Genesis reminds us that we and only we are made in the image and</text:span><text:span text:style-name="T16"><text:s/>likeness of God. <text:s/>And yet...what or who is more helpless, less self-sufficient, than a human baby? <text:s/>Plants grow by themselves from the nutrients they extract from the soil, and many forms of newborn animal life can move at least somewhat on their own to g</text:span><text:span text:style-name="T17">et to their food source. <text:s/>But a baby is completely helpless—needing to be fed, clothed, cleaned, and sheltered.</text:span></text:p>
      <text:p text:style-name="P18"/>
      <text:p text:style-name="P19">And thus the real miracle of Christmas: <text:s/>God the Son, eternally begotten of the Father, becomes one of us and takes on our human nature in all<text:s/>its weakness, frailty...and in all its helplessness. <text:s/>St. John declares the truth of the Incarnation in his gospel: <text:s/>“In the beginning was the Word, and the Word was with God, and the Word was God...And the Word became flesh and dwelled among us” (John 1:1, 14). <text:s/>Such a mystery! <text:s/>And it must have been especially mysterious for Mary and Joseph; they must have experienced a bottom-line helplessness themselves, at least to begin with. <text:s/>Mary was told she would conceive this child by the Holy Spirit (not at all<text:s/>in the usual way), and Joseph learns that the woman to whom he is engaged is already with child—and only after hearing from an angel in a dream did he move forward. <text:s/>They had to feel overwhelmed and helpless, thinking this was way beyond what they could handle...yet they ultimately trusted in the providence and power of God’s love and realized that nothing was impossible for God (just as Gabriel had assured Mary at the Annunciation).</text:p>
      <text:p text:style-name="P20"/>
      <text:p text:style-name="P21">Why would God do such a mysterious thing? <text:s/>We go back to the idea of helplessness. <text:s/>One of the most painful things in this life is having to see the suffering of someone you love—it is so often worse than enduring that suffering yourself. <text:s text:c="2"/>We often hear or read, e.g., of someone whose child is struggling with some painful disease or illness. <text:s/>The parents feel so utterly helpless; they wish for all the world that they could take on themselves their child’s suffering. <text:s/>Such a parent is certainly no masochist—one who enjoys pain for its own sake. <text:s/>Rather, that parent simply wants<text:s/>relief for the child and would gladly take on himself or herself the child’s suffering. <text:s/>The motive is love—nothing else, nothing less.</text:p>
      <text:p text:style-name="P22"/>
      <text:p text:style-name="Standard"><text:span text:style-name="T23">That’s how God sees us, his human creation, who he made out of love in his own image and likeness. <text:s/>When sin entered in</text:span><text:span text:style-name="T24">to the world at the beginning of human history, man became spiritually sick and could not cure himself. <text:s/>God looked down on them, on us as his children who he loves, and he did so<text:s/></text:span><text:soft-page-break/><text:span text:style-name="T25">with pity and mercy. <text:s/>He wanted to take the pain of our human condition and<text:s/></text:span><text:span text:style-name="T26">alienation on himself for the sake of our healing and reconciliation. <text:s/>But, unlike that parent at the sick child’s bedside, God was<text:s/></text:span><text:span text:style-name="T27">not</text:span><text:span text:style-name="T28"><text:s/>powerless or helpless; he was and is able to heal us. <text:s/>And he did so by taking on our human condition, by becoming one o</text:span><text:span text:style-name="T29">f us. <text:s/>“The Word became flesh and dwelled among us” (John 1:14). <text:s/>God came to us in Jesus to ‘make us all better’. <text:s/>We all know what it is to feel vulnerable and helpless. <text:s/>And now, because of Christmas and the miracle of the Incarnation, so does God. <text:s/>The</text:span><text:span text:style-name="T30"><text:s/>motive? <text:s/>Infinite, divine love—nothing else, nothing less.</text:span></text:p>
      <text:p text:style-name="P31"/>
      <text:p text:style-name="P32">You know, love can be a risky thing and even a dangerous thing—it can leave you feeling really helpless. <text:s/>Because you love someone, you make the gift of yourself to that one that you love, and you do so for that person’s sake. <text:s/>But you also run the risk of being rejected, of having your offer of love turned down. <text:s/>God ran that risk of love in becoming a baby boy who grew up to die on a cross and rise from the dead. <text:s/>The sobering side of the truth<text:s/>of Christmas is that we have the power to freely reject or ignore the free gift of Jesus—a gift, of course, that calls for our grateful acceptance not only today but every other day of our lives as well.</text:p>
      <text:p text:style-name="P33"/>
      <text:p text:style-name="Standard"><text:span text:style-name="T34">Even with these risks of love, even though love can</text:span><text:span text:style-name="T35"><text:s/>leave us feeling at times so utterly helpless, who can imagine a world without love? <text:s/>And who would<text:s/></text:span><text:span text:style-name="T36">want</text:span><text:span text:style-name="T37"><text:s/>to?? <text:s/>Thanks be to God, we don’t have to imagine such a bleak, empty, hopeless or meaningless world—and it’s all because God Himself has come to us as</text:span><text:span text:style-name="T38"><text:s/>love Incarnate—love in the flesh. <text:s/>Earlier this year, a Waterloo friend of mine, who is the mother of a large family, emailed me a picture of Henry (her youngest) who is now one year old. <text:s/>She wrote: <text:s/>“I am always amazed at how a baby brings people togeth</text:span><text:span text:style-name="T39">er and softens hearts—no wonder Jesus came as one!” <text:s/>How very true that is! <text:s/>We are amazed over and over again at the mystery of new life, and even more are we amazed that God took on that helpless condition that is our human nature. <text:s/>The reason for this g</text:span><text:span text:style-name="T40">ift of divine mercy that is Jesus? <text:s/>The motive for Jesus coming to us as a helpless baby? <text:s/>The motive is love—the indescribable, astonishing love of God—nothing else, nothing less.</text:span></text:p>
      <text:p text:style-name="P41"/>
      <text:p text:style-name="P42"/>
      <text:p text:style-name="P43"/>
      <text:p text:style-name="Standard"><text:span text:style-name="T44">[Creed: <text:s/>pause and genuflect at “...and became man” . . .<text:s/></text:span><text:span text:style-name="T45">resume with<text:s/></text:span><text:span text:style-name="T46">“For our sake He was crucified…”</text:span><text:span text:style-name="T47">]</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cy</meta:initial-creator>
    <dc:creator>NT</dc:creator>
    <meta:creation-date>2023-12-23T10:24:00Z</meta:creation-date>
    <dc:date>2023-12-26T16:00:00Z</dc:date>
    <meta:print-date>2023-12-23T11:51:00Z</meta:print-date>
    <meta:template xlink:href="Normal.dotm" xlink:type="simple"/>
    <meta:editing-cycles>1</meta:editing-cycles>
    <meta:editing-duration>PT5400S</meta:editing-duration>
    <meta:document-statistic meta:page-count="2" meta:paragraph-count="13" meta:word-count="987" meta:character-count="6605" meta:row-count="46" meta:non-whitespace-character-count="5631"/>
  </office:meta>
</office:document-meta>
</file>