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paragraph-properties fo:text-align="center"/>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office:automatic-styles>
  <office:body>
    <office:text text:use-soft-page-breaks="true">
      <text:p text:style-name="P1"><text:span text:style-name="T2">28</text:span><text:span text:style-name="T3">th</text:span><text:span text:style-name="T4"><text:s/>SUNDAY OF ORDINARY TIME – A (October 15, 2023)</text:span></text:p>
      <text:p text:style-name="P5"/>
      <text:p text:style-name="P6">Most of my prior pastor assignments have been at parishes with Catholic schools, and one of the issues causing lots of debate was the whole idea of dress codes—what kinds of shirt or blouses should the students wear, which ones could not be worn; should there be a school uniform, or should there not. <text:s/>Dress codes have even made recent national headlines. <text:s/>One recently-elected member of the U.S. Senate from an eastern state campaigned in shorts and a hoodie and began his service in the Senate in that same outfit. <text:s/>At first, the traditional dress code was relaxed to allow for that, but enough concern was raised about decorum and dignity while conducting the business of government that the Senate voted to reinstate the more formal dress code from before. <text:s/>And I’m not even going to speak about what is appropriate attire for Mass; that always provokes a very lively discussion, to say the least…</text:p>
      <text:p text:style-name="P7"/>
      <text:p text:style-name="P8">Why all this talk about dress codes? <text:s/>Because of today’s gospel—that’s<text:s/>why. <text:s/>Jesus offers another parable about the kingdom of God, comparing it to a wedding feast offered by a king for his son. <text:s/>The king represents God the Father, and Jesus is represented by the king’s son. <text:s/>The first guests to be invited to the feast were the Jews, the first to receive God’s revelation. <text:s/>Many of them, however, did not accept Jesus; in the imagery of the parable, they refused to come to the wedding feast. <text:s/>And so the good news of eternal life through Jesus was preached and offered to the whole world, Gentile and Jew alike. <text:s/>Everyone was invited to the feast.</text:p>
      <text:p text:style-name="P9"/>
      <text:p text:style-name="P10">So far, so good—and everybody lives happily ever after, right? <text:s/>Well, no—not necessarily. <text:s/>And that’s what the second part of this parable is all about. <text:s/>At the king’s command, his servants went out to the streets to invite to the feast everyone they could find; the banquet hall was filled with guests. <text:s/>But not everyone was properly attired. <text:s/>One man was not dressed in a wedding garment; he didn’t follow the dress code for such occasions.<text:s/><text:s/>The king asked why, the man didn’t respond, and he was shown the door (to put it mildly).</text:p>
      <text:p text:style-name="P11"/>
      <text:p text:style-name="P12">Does mean that there is a ‘dress code’ in heaven? <text:s/>Of course not—not in any literal sense. <text:s/>But it does mean that our eternal destiny does depend greatly on the degree to which we respond to our heavenly Father’s invitation to ‘come to the feast’. <text:s/>Do we put on the ‘wedding garment’ that is needed in order to remain at the feast and to share in its joy? <text:s/>St. Gregory the Great, in speaking about this parable, made the<text:s/>point that the wedding feast in the story represents the ‘marriage’, the union between Christ and his Church. <text:s/>The wedding garment, in his words, is “the virtue of charity; a person who goes into the feast without a wedding garment is someone who believes<text:s/>in the Church but does not have charity.” <text:s/>St. Paul actually uses this kind of language as well—in his letter to the Romans he wrote “Let us live honorably as in daylight...put on the Lord Jesus Christ” (Rom. 13:13, 14). <text:s/>Let’s ‘put on the Lord Jesus” as<text:s/>we would ‘put on’ the wedding garment—living the life and love he calls us to live.</text:p>
      <text:p text:style-name="P13"/>
      <text:p text:style-name="P14">God desires the salvation of the entire human race, and Jesus came into this world—taking on our human nature that allowed him to die on the Cross—to offer the gift of eternal life and joy to every person without exception. <text:s/>No one is excluded in any way from that desire of God. <text:s/>But Jesus also made it very clear that we need to live the life of love, fidelity, sacrifice, holiness, and service to which he calls us. <text:s/>Our Catechism says it plainly and well: <text:s/>“Through [Jesus’] parables he invites people to the feast of the kingdom, but he also asks for a radical choice: to gain the kingdom, one must give everything. <text:s/>Words are not enough; deeds are required” (n. 546).</text:p>
      <text:p text:style-name="P15"/>
      <text:p text:style-name="P16">So...what’s the condition of our own ‘wedding garment’? <text:s/>Is it in good shape because we keep it in good shape, or has it become threadbare and in tatters because we would rather settle for a lukewarm, ‘’God loves me just the way I am” attitude? <text:s/>Of course God loves us ‘just the way we are’, but he loves<text:s/><text:soft-page-break/>us so much that he doesn’t want us to be satisfied with mere lip-service mediocrity. <text:s/>We may say we love Jesus, but maybe our deeds say something else—when we go to internet sites we know we have no business going to, when we share that bit of really juicy gossip, when we hold on to grudges in bitterness of spirit, or any other such examples that I’m sure we could all think of from our own experience. <text:s/></text:p>
      <text:p text:style-name="P17"/>
      <text:p text:style-name="Standard"><text:span text:style-name="T18">The current issue of Our Sunday Visitor has a really good refle</text:span><text:span text:style-name="T19">ction on this parable; the author says: <text:s/>“Every [one] is invited to the wedding feast of the Lamb. <text:s/>What is needed on our part is preparation. <text:s/>We must put on our wedding garment of holiness, of righteousness and justice.” <text:s/>Indeed. <text:s/>Each one of us is respo</text:span><text:span text:style-name="T20">nsible for the condition of our own wedding garment. <text:s/>Let’s choose to keep it in good shape by striving for what Jesus wants for us and from us. <text:s/>He wants our best, he tells us how to achieve it, and he offers his constant help, power and grace in order to</text:span><text:span text:style-name="T21"><text:s/>do so. <text:s/>Let’s not sadden him by settling for being merely ‘good enough’. <text:s/>He has made it very clear that he expects much more from us than th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ncy</meta:initial-creator>
    <dc:creator>NT</dc:creator>
    <meta:creation-date>2023-10-14T08:59:00Z</meta:creation-date>
    <dc:date>2023-10-17T14:05:00Z</dc:date>
    <meta:print-date>2023-10-14T10:39:00Z</meta:print-date>
    <meta:template xlink:href="Normal.dotm" xlink:type="simple"/>
    <meta:editing-cycles>1</meta:editing-cycles>
    <meta:editing-duration>PT6120S</meta:editing-duration>
    <meta:document-statistic meta:page-count="2" meta:paragraph-count="10" meta:word-count="786" meta:character-count="5260" meta:row-count="37" meta:non-whitespace-character-count="4484"/>
  </office:meta>
</office:document-meta>
</file>